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A4000008983EF33E4E.jpg" manifest:media-type="image/jpeg"/>
  <manifest:file-entry manifest:full-path="Pictures/10000000000006A4000008981AE7FFF2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25.35cm" svg:x="1cm" svg:y="1.294cm">
          <draw:image xlink:href="Pictures/10000000000006A4000008981AE7FFF2.jpg" xlink:type="simple" xlink:show="embed" xlink:actuate="onLoad" draw:mime-type="image/jpeg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9.589cm" svg:height="25.35cm" svg:x="1.101cm" svg:y="1.396cm">
          <draw:image xlink:href="Pictures/10000000000006A4000008983EF33E4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print-date>2026-01-09T09:43:20.845937921</meta:print-date>
    <meta:printed-by>PDF files</meta:printed-by>
    <dc:date>2026-01-09T09:43:36.933990779</dc:date>
    <meta:editing-duration>PT16S</meta:editing-duration>
    <meta:editing-cycles>1</meta:editing-cycles>
    <meta:document-statistic meta:object-count="2"/>
    <meta:generator>LibreOffice/24.2.7.2$Linux_X86_64 LibreOffice_project/420$Build-2</meta:generator>
  </office:meta>
</office:document-meta>
</file>